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3366" fo:font-size="20pt" fo:font-weight="bold" style:font-size-asian="20pt" style:font-size-complex="20pt"/>
    </style:style>
    <style:style style:name="P2" style:family="paragraph" style:parent-style-name="Text_20_body">
      <style:paragraph-properties fo:text-align="center" style:justify-single-word="false"/>
      <style:text-properties fo:color="#ff3333" fo:font-size="18pt" fo:font-weight="bold" style:font-size-asian="18pt" style:font-size-complex="18pt"/>
    </style:style>
    <style:style style:name="P3" style:family="paragraph" style:parent-style-name="Text_20_body" style:list-style-name="L1">
      <style:paragraph-properties fo:line-height="150%" fo:text-align="start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 style:list-style-name="L1">
      <style:paragraph-properties fo:line-height="150%"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2">
      <style:paragraph-properties fo:margin-top="0cm" fo:margin-bottom="0cm" fo:line-height="150%" fo:text-align="start" style:justify-single-word="false"/>
      <style:text-properties fo:color="#339966" fo:font-size="16pt" style:font-size-asian="16pt" style:font-size-complex="16pt"/>
    </style:style>
    <style:style style:name="P6" style:family="paragraph" style:parent-style-name="Normalny" style:list-style-name="L1">
      <style:paragraph-properties fo:line-height="150%"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3366"/>
    </style:style>
    <style:style style:name="T6" style:family="text">
      <style:text-properties fo:color="#003366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a wycieczek organizowanych rzez Oddział PTTK ziemi pszczyńskiej w 2023 roku </text:p>
      <text:p text:style-name="P2"/>
      <text:list xml:id="list3246661246527818172" text:style-name="L1">
        <text:list-item>
          <text:p text:style-name="P3"><text:span text:style-name="T1">11.02.2023 r.</text:span> - Góry za miedzą - Beskid Śląsko Morawski – Pasmo Ropicy </text:p>
        </text:list-item>
        <text:list-item>
          <text:p text:style-name="P3"><text:span text:style-name="T3">14.02.2023 r.</text:span><text:span text:style-name="T2"> </text:span>- Rajd Walentynkowy</text:p>
        </text:list-item>
        <text:list-item>
          <text:p text:style-name="P3"><text:span text:style-name="T1">marzec <text:s/></text:span>- Beskid Śląsko Morawski </text:p>
        </text:list-item>
        <text:list-item>
          <text:p text:style-name="P3"><text:span text:style-name="T1">14.05.2023 r. </text:span><text:span text:style-name="T1">-</text:span> Wycieczka rowerowa do Muzeum Energetyki w Łaziskach Górnych. </text:p>
        </text:list-item>
        <text:list-item>
          <text:p text:style-name="P3"><text:span text:style-name="T1">20 maj</text:span> – 17 Rajd Rowerowy wokół Jeziora Goczałkowickiego </text:p>
        </text:list-item>
        <text:list-item>
          <text:p text:style-name="P4"><text:span text:style-name="T5">5-8. maj 2023 r.</text:span>- Kotlina Kłodzka (4 dni)</text:p>
        </text:list-item>
        <text:list-item>
          <text:p text:style-name="P4">25.06.2023 r.- <text:span text:style-name="T4">Wycieczka rowerowa Żelaznym Szlakiem z Jastrzębia Zdroju przez Karwinę do Jastrzębia Zdroju.</text:span></text:p>
        </text:list-item>
        <text:list-item>
          <text:p text:style-name="P4">czerwiec –<text:span text:style-name="T4"> TATRY</text:span> </text:p>
        </text:list-item>
        <text:list-item>
          <text:p text:style-name="P4">08.07.2023 r. - <text:span text:style-name="T4">Wycieczka rowerowa po Puszczy pszczyńskiej do Najsłynniejszej kapliczki „Maryjka na Brynicy”i Prywatnego muzeum „Komojówka” w Suszcu. </text:span></text:p>
        </text:list-item>
        <text:list-item>
          <text:p text:style-name="P4">23 lipca 2023 r.<text:span text:style-name="T4"> -</text:span><text:span text:style-name="T4"> Wycieczka rowerowa do Parku Grudek „Śląskie Malediwy” w Jaworznie. </text:span></text:p>
        </text:list-item>
        <text:list-item>
          <text:p text:style-name="P6">12 sierpnia 2023 r. <text:span text:style-name="T4">- Wycieczka rowerowa do Chudowa na Jarmark Średniowieczny i Turniej Rycerski. </text:span></text:p>
        </text:list-item>
        <text:list-item>
          <text:p text:style-name="P4">wrzesień – <text:span text:style-name="T4">TATR</text:span><text:span text:style-name="T4">Y</text:span></text:p>
        </text:list-item>
        <text:list-item>
          <text:p text:style-name="P6"><text:span text:style-name="T5">8-10 wrzesień 2023 r. </text:span><text:span text:style-name="T6">-</text:span><text:span text:style-name="T4"> </text:span>Wycieczka rowerowa wokół Jeziora Czorsztyńskiego<text:span text:style-name="T4"> oraz wycieczka do Czerwonego Klasztoru i Szczawnicy. Dojazd we własnym zakresie, zakwaterowanie w agroturystyce.</text:span></text:p>
        </text:list-item>
        <text:list-item>
          <text:p text:style-name="P4"><text:span text:style-name="T5">13-16.10.2023 r. <text:s text:c="2"/></text:span>- BIESZCZADY (4 dni)</text:p>
        </text:list-item>
      </text:list>
      <text:list xml:id="list5384018723356027290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style:font-name="Calibri" style:font-name-complex="Calibri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RT PTTK </meta:initial-creator>
    <meta:creation-date>2021-11-23T10:49:56.25</meta:creation-date>
    <dc:date>2023-01-26T15:44:15.52</dc:date>
    <dc:creator>BORT PTTK </dc:creator>
    <meta:editing-duration>PT1H51M18S</meta:editing-duration>
    <meta:editing-cycles>10</meta:editing-cycles>
    <meta:generator>OpenOffice/4.1.2$Win32 OpenOffice.org_project/412m3$Build-9782</meta:generator>
    <meta:printed-by>BORT PTTK </meta:printed-by>
    <meta:print-date>2023-01-19T16:13:39.10</meta:print-date>
    <meta:document-statistic meta:table-count="0" meta:image-count="0" meta:object-count="0" meta:page-count="1" meta:paragraph-count="15" meta:word-count="174" meta:character-count="1109"/>
  </office:meta>
</office:document-meta>
</file>