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6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margin-left="10.753cm" fo:margin-right="0cm" fo:margin-top="0cm" fo:margin-bottom="0cm" fo:text-indent="0cm" style:auto-text-indent="false" style:page-number="auto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left="10.753cm" fo:margin-right="0cm" fo:margin-top="0cm" fo:margin-bottom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 style:list-style-name="WWNum1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do Zarządzenia nr <text:s/>7/2019</text:p>
      <text:p text:style-name="P9">Sekretarza Generalnego ZG PTTK</text:p>
      <text:p text:style-name="P9">z dnia 19 listopada 2019 r.</text:p>
      <text:p text:style-name="P2"/>
      <text:p text:style-name="P10">ZGODA NA PRZETWARZANIE DANYCH OSOBOWYCH</text:p>
      <text:p text:style-name="P13">(dot. członka zwyczajnego PTTK)</text:p>
      <text:p text:style-name="P3"/>
      <text:p text:style-name="P12"><text:s text:c="10"/>Ja ………………………...................................................................................................</text:p>
      <text:p text:style-name="P12">zam. …………………………………………………………………………………………….</text:p>
      <text:p text:style-name="P4"><text:span text:style-name="T3">zgodnie z art. 6 ust. 1 lit. a ogólnego rozporządzenia o ochronie danych osobowych z dnia 27 kwietnia 2016 r. (Dz. Urz. UE L 119 z 4.05.2016) wyrażam zgodę na przetwarzanie moich danych osobowych</text:span><text:span text:style-name="T1">*</text:span><text:span text:style-name="T3">) </text:span></text:p>
      <text:p text:style-name="P4"><text:span text:style-name="T3">[zgodnie z art. 8 ust. 1 ogólnego rozporządzenia o ochronie danych osobowych wyrażam zgodę na przetwarzanie danych osobowych dziecka ……………………………………...……, którego jestem opiekunem prawnym] </text:span><text:span text:style-name="T1">*</text:span><text:span text:style-name="T3">), obejmujących: imię (imiona) i nazwisko, data urodzenia, kraj, PESEL, e-mail, telefony, adres zamieszkania</text:span><text:span text:style-name="T1">*</text:span><text:span text:style-name="T3">, niezbędnych Polskiemu Towarzystwu Turystyczno - Krajoznawczemu do ewidencji członków zwyczajnych w celu realizacji zadań statutowych Towarzystwa oraz uprawnień i obowiązków wynikających ze Statutu PTTK.</text:span></text:p>
      <text:p text:style-name="P3"/>
      <text:p text:style-name="P3">………………….. dn. …………………… <text:s text:c="23"/>………………………………..</text:p>
      <text:p text:style-name="P1"><text:span text:style-name="T3"><text:s text:c="114"/></text:span><text:span text:style-name="T2">(podpis)</text:span></text:p>
      <text:p text:style-name="P14">*) niepotrzebne skreślić. </text:p>
      <text:p text:style-name="P3"/>
      <text:p text:style-name="P15">Zgodnie z art. 13 ogólnego rozporządzenia o ochronie danych osobowych z dnia 27 kwietnia 2016 r. <text:line-break/>(Dz. Urz. UE L 119 z 04.05.2016) informuję, że:</text:p>
      <text:list xml:id="list2686109397542489251" text:style-name="WWNum1">
        <text:list-item>
          <text:p text:style-name="P7">administratorem Pani/Pana danych osobowych jest Polskie Towarzystwo Turystyczno – Krajoznawcze, Zarząd Główny w Warszawie ul. Senatorska 11 , 00-950 Warszawa,</text:p>
        </text:list-item>
        <text:list-item>
          <text:p text:style-name="P5"><text:span text:style-name="T4">współadministratore</text:span><text:bookmark text:name="_GoBack"/><text:span text:style-name="T4">m Pani/Pana danych osobowych jako członka zwyczajnego PTTK <text:s/>jest macierzysty Oddział PTTK Ziemi Pszczyńskiej</text:span></text:p>
        </text:list-item>
        <text:list-item>
          <text:p text:style-name="P7">kontakt z Inspektorem Ochrony Danych ZG PTTK – mail: iod@pttk.pl.</text:p>
        </text:list-item>
        <text:list-item>
          <text:p text:style-name="P7">Pani/Pana dane osobowe przetwarzane będą w celu realizacji zadań statutowych PTTK na podstawie </text:p>
        </text:list-item>
      </text:list>
      <text:p text:style-name="P6">art. 6 ust. 1 lit. a ogólnego rozporządzenia o ochronie danych osobowych z dnia 27 kwietnia 2016 r. oraz <text:s/>zgodnie ze Statutem PTTK.</text:p>
      <text:list xml:id="list28695414" text:continue-numbering="true" text:style-name="WWNum1">
        <text:list-item>
          <text:p text:style-name="P7">odbiorcami Pani/Pana danych osobowych będą wyłącznie podmioty uprawnione do uzyskania danych osobowych na podstawie przepisów prawa</text:p>
        </text:list-item>
        <text:list-item>
          <text:p text:style-name="P7">Pani/Pana dane osobowe przechowywane będą przez Oddział PTTK w Pszczynie oraz w Centralnym Rejestrze Członków PTTK w ZG PTTK w Warszawie;</text:p>
        </text:list-item>
        <text:list-item>
          <text:p text:style-name="P7">posiada Pani/Pan prawo do żądania od administratora i współadministratora dostępu do danych osobowych, prawo do ich sprostowania, usunięcia, uzupełnienia, lub ograniczenia przetwarzania, prawo do cofnięcia zgody, prawo do tego, by nie podlegać profilowaniu oraz prawo do przenoszenia danych;</text:p>
        </text:list-item>
        <text:list-item>
          <text:p text:style-name="P7">ma Pani/Pan prawo wniesienia skargi do organu nadzorczego;</text:p>
        </text:list-item>
        <text:list-item>
          <text:p text:style-name="P7">podanie danych osobowych jest dobrowolne, jednakże niepodanie danych może skutkować brakiem możliwości korzystania w pełnym zakresie z praw przysługujących członkowi PTTK, a nawet odmową przyznania praw wynikających ze Statutu PTTK. </text:p>
        </text:list-item>
        <text:list-item>
          <text:p text:style-name="P16"><text:span text:style-name="T4">dane osobowe przekazane Nam przez Pana/Panią przechowywane są przez okres Pana/Pani członkostwa w Stowarzyszeniu. Dane te zostaną usunięte przez wpóładministratorów danych </text:span><text:span text:style-name="T4">osobowych po skreśleniu Pana/Pani z listy członków zwyczajnych Stowarzyszenia w przypadku zalegania z opłatą składki członkowskiej PTTK. Maksymalny okres przechowywania danych osobowych po skreśleniu z listy członków zwyczajnych PTTK wynosi 5 lat od daty ustania członkostw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ek Warowny</meta:initial-creator>
    <dc:creator>BORT PTTK </dc:creator>
    <meta:editing-cycles>6</meta:editing-cycles>
    <meta:print-date>2019-11-14T11:10:00</meta:print-date>
    <meta:creation-date>2019-11-19T07:59:00</meta:creation-date>
    <dc:date>2020-01-27T08:46:37.37</dc:date>
    <meta:editing-duration>PT1M39S</meta:editing-duration>
    <meta:generator>OpenOffice/4.1.2$Win32 OpenOffice.org_project/412m3$Build-9782</meta:generator>
    <meta:document-statistic meta:table-count="0" meta:image-count="0" meta:object-count="0" meta:page-count="1" meta:paragraph-count="24" meta:word-count="420" meta:character-count="3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