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 style:list-style-name="L7"/>
    <style:style style:name="P10" style:family="paragraph" style:parent-style-name="Standard" style:list-style-name="L8"/>
    <style:style style:name="P11" style:family="paragraph" style:parent-style-name="Standard" style:list-style-name="L9"/>
    <style:style style:name="P12" style:family="paragraph" style:parent-style-name="Standard" style:list-style-name="L10"/>
    <style:style style:name="P13" style:family="paragraph" style:parent-style-name="Standard" style:list-style-name="L11"/>
    <style:style style:name="P14" style:family="paragraph" style:parent-style-name="Standard" style:list-style-name="L12"/>
    <style:style style:name="P15" style:family="paragraph" style:parent-style-name="Standard" style:list-style-name="L13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k <text:s/>2024 <text:s/>Plan wycieczek</text:p>
      <text:p text:style-name="P1">Styczeń <text:s/></text:p>
      <text:list xml:id="list142832624500573546" text:style-name="L1">
        <text:list-item>
          <text:p text:style-name="P3">01.01.2024 <text:s/>(Poniedziałek) - Noworoczne Spotkanie <text:s/>Rowerowe w Gostyni </text:p>
        </text:list-item>
        <text:list-item>
          <text:p text:style-name="P3">13.01.2024 (Sobota ) - Magurka <text:s/>Otwarcie <text:s/>Sezonu Turystycznego</text:p>
        </text:list-item>
      </text:list>
      <text:p text:style-name="Standard"/>
      <text:p text:style-name="P1"><text:s/>Luty</text:p>
      <text:list xml:id="list5136077571310171132" text:style-name="L2">
        <text:list-item>
          <text:p text:style-name="P4">Wycieczka Górska</text:p>
        </text:list-item>
        <text:list-item>
          <text:p text:style-name="P4">Wycieczka Krajoznawcza - Palmiarnia + Zabytki Gliwic</text:p>
          <text:p text:style-name="P4"/>
        </text:list-item>
      </text:list>
      <text:p text:style-name="P1">Marzec</text:p>
      <text:list xml:id="list5476967476175126863" text:style-name="L3">
        <text:list-item>
          <text:p text:style-name="P5">Wycieczka Górska</text:p>
        </text:list-item>
        <text:list-item>
          <text:p text:style-name="P5">Palmowa Niedziela <text:s/>24.03.2024 - Lipnica Murowana</text:p>
        </text:list-item>
      </text:list>
      <text:p text:style-name="Standard"/>
      <text:p text:style-name="P1">Kwiecień</text:p>
      <text:list xml:id="list9048549572308366420" text:style-name="L4">
        <text:list-item>
          <text:p text:style-name="P6">Wycieczka <text:s/>Górska – Krokusy - Gorce</text:p>
        </text:list-item>
      </text:list>
      <text:p text:style-name="Standard"/>
      <text:p text:style-name="P1">Maj</text:p>
      <text:list xml:id="list700958750614049702" text:style-name="L5">
        <text:list-item>
          <text:p text:style-name="P7">11.05.2024 ( Sobota) - Wycieczka Górska – Chocz - Słowacja</text:p>
        </text:list-item>
        <text:list-item>
          <text:p text:style-name="P7">11-12.05.2024 - Rozpoczęcie Sezonu Żeglarskiego Jacht Klubu</text:p>
        </text:list-item>
        <text:list-item>
          <text:p text:style-name="P7">18.05.2024 – XX Rajd Rowerowy wokół Jeziora Goczałkowickiego</text:p>
        </text:list-item>
      </text:list>
      <text:list xml:id="list3143326591937106343" text:style-name="L6">
        <text:list-header>
          <text:p text:style-name="P8"/>
        </text:list-header>
      </text:list>
      <text:p text:style-name="P1">Czerwiec</text:p>
      <text:list xml:id="list2975588316971711119" text:style-name="L7">
        <text:list-item>
          <text:p text:style-name="P9">14-17.06.2024 - (4 dni) – Sudety – Kotlina Kłodzka</text:p>
        </text:list-item>
        <text:list-item>
          <text:p text:style-name="P9">22.06.2024 - Regaty Świętojańskie </text:p>
        </text:list-item>
      </text:list>
      <text:p text:style-name="Standard"/>
      <text:p text:style-name="P1">Lipiec</text:p>
      <text:list xml:id="list3670084402601820172" text:style-name="L8">
        <text:list-item>
          <text:p text:style-name="P10">6.07.2024 - Czerwone Wierchy – Polskie Tatry Zachodnie</text:p>
        </text:list-item>
        <text:list-item>
          <text:p text:style-name="P10">27.07.2024 – Puchar komandora Jachtklubu PTTK w Pszczynie</text:p>
          <text:p text:style-name="P10"/>
        </text:list-item>
      </text:list>
      <text:p text:style-name="P1">Sierpień </text:p>
      <text:list xml:id="list101501425178190317" text:style-name="L9">
        <text:list-item>
          <text:p text:style-name="P11">03.08.2024 (sobota) - Wycieczka Górska Słowacja Fatra Wielka Martińskie Hole</text:p>
          <text:p text:style-name="P11"/>
        </text:list-item>
      </text:list>
      <text:p text:style-name="P1">Wrzesień</text:p>
      <text:list xml:id="list623201509901678151" text:style-name="L10">
        <text:list-item>
          <text:p text:style-name="P12">07.09.2024 (sobota) - Tatry Słowackie Zachodnie</text:p>
        </text:list-item>
        <text:list-item>
          <text:p text:style-name="P12">21.09.2024 (sobota) - Beskid Makowski Góry Mniej Znane</text:p>
        </text:list-item>
        <text:list-item>
          <text:p text:style-name="P12">28.09.2024 – Zakończenie sezonu żeglarskiego „Błękitna wstęga”</text:p>
          <text:p text:style-name="P12"/>
        </text:list-item>
      </text:list>
      <text:p text:style-name="P1">Październik</text:p>
      <text:list xml:id="list5542964773192934061" text:style-name="L11">
        <text:list-item>
          <text:p text:style-name="P13">05-06.10.24 <text:s/>- Beskid Sądecki</text:p>
        </text:list-item>
        <text:list-item>
          <text:p text:style-name="P13">19.10.2024 (sobota) – Pieniny (Wysoka)</text:p>
        </text:list-item>
      </text:list>
      <text:p text:style-name="Standard"/>
      <text:p text:style-name="P1">Listopad</text:p>
      <text:list xml:id="list2779334960122408680" text:style-name="L12">
        <text:list-item>
          <text:p text:style-name="P14">09.11.2024 (sobota) - Jura – Złoty Potok - Olsztyn</text:p>
        </text:list-item>
      </text:list>
      <text:p text:style-name="Standard"/>
      <text:p text:style-name="P1">Grudzień</text:p>
      <text:list xml:id="list8658902591270450151" text:style-name="L13">
        <text:list-item>
          <text:p text:style-name="P15">07.12.2024 (sobota) – Mikołajki – Zakończenie Sezonu Turystycznego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uro PTTK PTTK</meta:initial-creator>
    <meta:creation-date>2023-12-14T16:59:55.01</meta:creation-date>
    <dc:date>2024-03-21T15:31:42.07</dc:date>
    <dc:creator>biuro PTTK PTTK</dc:creator>
    <meta:editing-duration>PT37M55S</meta:editing-duration>
    <meta:editing-cycles>4</meta:editing-cycles>
    <meta:generator>OpenOffice/4.1.2$Win32 OpenOffice.org_project/412m3$Build-9782</meta:generator>
    <meta:printed-by>biuro PTTK PTTK</meta:printed-by>
    <meta:print-date>2024-03-21T15:27:30.69</meta:print-date>
    <meta:document-statistic meta:table-count="0" meta:image-count="0" meta:object-count="0" meta:page-count="1" meta:paragraph-count="35" meta:word-count="188" meta:character-count="1231"/>
  </office:meta>
</office:document-meta>
</file>